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ubuntu" svg:font-family="ubuntu"/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0665f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2" style:family="paragraph" style:parent-style-name="Footer">
      <style:paragraph-properties fo:margin-left="0.801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keep-with-next="auto" style:writing-mode="page">
        <style:tab-stops/>
      </style:paragraph-properties>
      <style:text-properties style:font-name="Arial" fo:font-size="9pt" fo:font-style="normal" fo:font-weight="normal" officeooo:paragraph-rsid="000665fc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ÍTULOS_20_PROYECTO">
      <style:paragraph-properties fo:line-height="100%"/>
      <style:text-properties style:font-name="ubuntu" fo:font-size="10pt" officeooo:paragraph-rsid="0005d93e" style:font-size-asian="10pt" style:font-size-complex="10pt"/>
    </style:style>
    <style:style style:name="P4" style:family="paragraph" style:parent-style-name="ARTÍCULO" style:master-page-name="">
      <style:paragraph-properties fo:line-height="100%" style:page-number="auto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officeooo:paragraph-rsid="0005d9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ARTÍCULO">
      <style:paragraph-properties fo:line-height="100%"/>
      <style:text-properties style:font-name="ubuntu" fo:font-size="11pt" style:text-underline-style="none" fo:font-weight="normal" officeooo:paragraph-rsid="0005d93e" style:font-size-asian="11pt" style:font-weight-asian="normal" style:font-size-complex="11pt" style:font-weight-complex="normal"/>
    </style:style>
    <style:style style:name="P6" style:family="paragraph" style:parent-style-name="ARTÍCULO">
      <style:paragraph-properties fo:line-height="100%"/>
      <style:text-properties style:font-name="ubuntu" fo:font-size="11pt" style:text-underline-style="none" officeooo:paragraph-rsid="005f4f9e" style:font-size-asian="11pt" style:font-size-complex="11pt"/>
    </style:style>
    <style:style style:name="P7" style:family="paragraph" style:parent-style-name="ARTÍCULO">
      <style:paragraph-properties fo:line-height="100%"/>
      <style:text-properties style:font-name="ubuntu" fo:font-size="11pt" style:text-underline-style="none" officeooo:paragraph-rsid="0005d93e" style:font-size-asian="11pt" style:font-size-complex="11pt"/>
    </style:style>
    <style:style style:name="P8" style:family="paragraph" style:parent-style-name="ARTÍCULO">
      <style:paragraph-properties fo:line-height="100%"/>
      <style:text-properties style:font-name="ubuntu" fo:font-size="11pt" fo:font-style="normal" style:text-underline-style="none" fo:font-weight="normal" officeooo:paragraph-rsid="0005d93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ARTÍCULO">
      <style:paragraph-properties fo:line-height="100%"/>
      <style:text-properties style:font-name="ubuntu" style:text-underline-style="none" fo:font-weight="normal" officeooo:paragraph-rsid="0005d93e" style:font-weight-asian="normal" style:font-weight-complex="normal"/>
    </style:style>
    <style:style style:name="P10" style:family="paragraph" style:parent-style-name="FÓRMULA_20_DE_20_SANCIÓN">
      <style:paragraph-properties fo:line-height="100%"/>
      <style:text-properties style:font-name="ubuntu" fo:font-size="10pt" officeooo:paragraph-rsid="0005d93e" style:font-size-asian="10pt" style:font-size-complex="10pt"/>
    </style:style>
    <style:style style:name="P11" style:family="paragraph" style:parent-style-name="FÓRMULA_20_DE_20_SANCIÓN">
      <style:paragraph-properties fo:line-height="100%"/>
      <style:text-properties style:font-name="ubuntu" fo:font-size="10pt" officeooo:rsid="0005d93e" officeooo:paragraph-rsid="0005d93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0pt" fo:font-style="normal" style:text-underline-style="none" fo:font-weight="bold" officeooo:rsid="0005e182" officeooo:paragraph-rsid="0005e182" style:font-name-asian="Verdana2" style:font-size-asian="10pt" style:font-style-asian="normal" style:font-weight-asian="bold" style:font-name-complex="Verdana2" style:font-size-complex="10pt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0pt" fo:font-style="normal" style:text-underline-style="none" fo:font-weight="bold" officeooo:paragraph-rsid="0005e182" style:font-name-asian="Verdana2" style:font-size-asian="10pt" style:font-style-asian="normal" style:font-weight-asian="bold" style:font-name-complex="Verdana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ubuntu" officeooo:paragraph-rsid="0005e18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ubuntu" fo:font-size="11pt" officeooo:paragraph-rsid="0005e182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ubuntu" fo:font-size="11pt" officeooo:paragraph-rsid="0005e182" style:font-size-asian="11pt" style:font-size-complex="11pt"/>
    </style:style>
    <style:style style:name="P17" style:family="paragraph" style:parent-style-name="Table_20_Contents">
      <style:text-properties officeooo:paragraph-rsid="00581151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ubuntu" fo:font-size="10pt" fo:font-weight="bold" officeooo:rsid="0005e182" officeooo:paragraph-rsid="0005e182" style:font-size-asian="10pt" style:font-weight-asian="bold" style:font-size-complex="10pt" style:font-weight-complex="bold"/>
    </style:style>
    <style:style style:name="P19" style:family="paragraph" style:parent-style-name="Standard" style:list-style-name="WWNum1">
      <style:paragraph-properties fo:margin-left="0.499cm" fo:margin-right="0cm" fo:margin-top="0.101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officeooo:paragraph-rsid="0005e182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officeooo:rsid="00297037"/>
    </style:style>
    <style:style style:name="T2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rsid="001e6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officeooo:rsid="00b8b63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5a272b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59230f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5c0a89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5a8e4d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595b44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5a272b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595b44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5da0f5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ubuntu" fo:font-size="11pt" fo:language="es" fo:country="ES" fo:font-style="normal" fo:text-shadow="none" style:text-underline-style="none" fo:font-weight="normal" officeooo:rsid="005a272b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font-name="ubuntu" fo:font-size="11pt" fo:font-style="normal" style:text-underline-style="none" fo:font-weight="normal" officeooo:rsid="011940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ubuntu" fo:font-size="11pt" officeooo:rsid="001e62cb" style:font-size-asian="11pt" style:font-size-complex="11pt" style:language-complex="zxx" style:country-complex="none"/>
    </style:style>
    <style:style style:name="T15" style:family="text">
      <style:text-properties officeooo:rsid="006ded13"/>
    </style:style>
    <style:style style:name="T16" style:family="text">
      <style:text-properties officeooo:rsid="006eb2f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eb2f8" style:font-weight-asian="normal" style:font-weight-complex="normal"/>
    </style:style>
    <style:style style:name="T19" style:family="text">
      <style:text-properties fo:font-weight="normal" officeooo:rsid="004f37a4" style:font-weight-asian="normal" style:font-weight-complex="normal"/>
    </style:style>
    <style:style style:name="T20" style:family="text">
      <style:text-properties style:font-name="Verdana" fo:font-weight="normal" officeooo:rsid="006eb2f8" style:font-size-asian="10.5pt" style:font-weight-asian="normal" style:font-weight-complex="normal"/>
    </style:style>
    <style:style style:name="T21" style:family="text">
      <style:text-properties style:font-name="Verdana" officeooo:rsid="006eb2f8" style:font-size-asian="10.5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6eb2f8" style:font-weight-asian="bold" style:font-weight-complex="bold"/>
    </style:style>
    <style:style style:name="T24" style:family="text">
      <style:text-properties fo:font-weight="bold" officeooo:rsid="004f37a4" style:font-weight-asian="bold" style:font-weight-complex="bold"/>
    </style:style>
    <style:style style:name="T25" style:family="text">
      <style:text-properties fo:font-size="11pt" officeooo:rsid="006eb2f8" style:font-size-asian="10.5pt"/>
    </style:style>
    <style:style style:name="T26" style:family="text">
      <style:text-properties fo:font-size="11pt" style:font-name-asian="Verdana2" style:font-size-asian="11pt" style:font-name-complex="Verdana2" style:font-size-complex="11pt"/>
    </style:style>
    <style:style style:name="T27" style:family="text">
      <style:text-properties fo:font-size="11pt" fo:font-weight="bold" style:font-name-asian="Verdana2" style:font-size-asian="11pt" style:font-weight-asian="bold" style:font-name-complex="Verdana2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0f1562" style:font-name-asian="Verdana2" style:font-size-asian="11pt" style:font-style-asian="normal" style:font-weight-asian="normal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<text:span text:style-name="T2">Comparativo </text:span><text:span text:style-name="T3">Proyecto de ley </text:span><text:span text:style-name="T4">39</text:span><text:span text:style-name="T5">96</text:span><text:span text:style-name="T6">4</text:span><text:span text:style-name="T7"> </text:span><text:span text:style-name="T4">CD – </text:span><text:span text:style-name="T8">SOMOS VIDA Y FAMILIA</text:span><text:span text:style-name="T12"> </text:span><text:span text:style-name="T9">de</text:span><text:span text:style-name="T10"> los señores diputados Armas Belavi y Mayoráz, por el cual se </text:span><text:span text:style-name="T11">reconoce en todo el ámbito de la Provincia a la enfermedad denominada Psoriasis y Artritis Psoriásica como enfermedades crónicas y a su tratamiento como prestación básica esencial garantizada</text:span><text:span text:style-name="T13">;</text:span><text:span text:style-name="T14">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11">Proyecto de ley 39664</text:p>
            <text:p text:style-name="P10">LA LEGISLATURA DE LA PROVINCIA DE SANTA FE SANCIONA CON FUERZA DE LEY: </text:p>
            <text:p text:style-name="P3">"<text:span text:style-name="T15">ATENCIÓN</text:span> INTEGRAL DE LA ENFERMEDAD DE PSORIASIS Y DE LA ARTRITIS PSORI<text:span text:style-name="T16">Á</text:span>SICA"</text:p>
          </table:table-cell>
          <table:table-cell table:style-name="Tabla1.B2" office:value-type="string">
            <text:p text:style-name="P18">Dictamen de Comisión de Salud Pública y Asistencia Social </text:p>
            <text:p text:style-name="P18"/>
            <text:p text:style-name="P13">LA LEGISLATURA DE LA PROVINCIA DE SANTA FE </text:p>
            <text:p text:style-name="P13">SANCIONA CON FUERZA DE </text:p>
            <text:p text:style-name="P13">LEY: </text:p>
            <text:p text:style-name="P12">ATENCIÓN INTEGRAL DE LA ENFERMEDAD DE PSORIASIS Y ARTRITIS PSORIÁSICA</text:p>
          </table:table-cell>
        </table:table-row>
        <table:table-row>
          <table:table-cell table:style-name="Tabla1.A2" office:value-type="string">
            <text:p text:style-name="P4">ART<text:span text:style-name="T16">Í</text:span>CULO 1.- Objeto.<text:span text:style-name="T17"> Recon</text:span><text:span text:style-name="T18">ó</text:span><text:span text:style-name="T17">zcase en todo el </text:span><text:span text:style-name="T20">ámbito</text:span><text:span text:style-name="T17"> de la Provincia a la enfermedad denominada psoriasis y artritis psor</text:span><text:span text:style-name="T18">iá</text:span><text:span text:style-name="T17">s</text:span><text:span text:style-name="T18">i</text:span><text:span text:style-name="T17">ca como enfermedades cr</text:span><text:span text:style-name="T18">ó</text:span><text:span text:style-name="T17">nicas; y a su tratamiento, como prestaci</text:span><text:span text:style-name="T18">ó</text:span><text:span text:style-name="T17">n bas</text:span><text:span text:style-name="T18">i</text:span><text:span text:style-name="T17">ca esencial garantizada, contemplando el diagn</text:span><text:span text:style-name="T18">ó</text:span><text:span text:style-name="T17">stico, tratamiento cl</text:span><text:span text:style-name="T18">í</text:span><text:span text:style-name="T17">nico, psicol</text:span><text:span text:style-name="T18">ó</text:span><text:span text:style-name="T17">gico, farmacol</text:span><text:span text:style-name="T18">ó</text:span><text:span text:style-name="T17">gico, insumos y otras practic</text:span><text:span text:style-name="T18">a</text:span><text:span text:style-name="T17">s que pudieran demandar el cumplimiento del mismo.</text:span></text:p>
          </table:table-cell>
          <table:table-cell table:style-name="Tabla1.B2" office:value-type="string">
            <text:p text:style-name="P14"><text:span text:style-name="T30">ARTÍCULO 1 - Objeto.</text:span><text:span text:style-name="T31"> Recon</text:span><text:span text:style-name="T28">ózcase en todo el territorio de la Provincia <text:s/>a la enfermedad denominada psoriasis y artritis psoriásica como enfermedades crónicas, garantizando el acceso al tratamiento, como así también generar conciencia en la sociedad sobre la problemática que sufren los que padecen dichas enfermedades.</text:span></text:p>
          </table:table-cell>
        </table:table-row>
        <table:table-row>
          <table:table-cell table:style-name="Tabla1.A2" office:value-type="string">
            <text:p text:style-name="P5"><text:span text:style-name="T22">ART</text:span><text:span text:style-name="T23">Í</text:span><text:span text:style-name="T22">CULO 2.- Definici</text:span><text:span text:style-name="T23">ó</text:span><text:span text:style-name="T22">n.</text:span> Se define psoriasis como enfermedad cr<text:span text:style-name="T16">ó</text:span>nica, s<text:span text:style-name="T21">istém</text:span>ica, inflamatoria con carga hereditaria, en la que se observa un crecimiento anormal de <text:span text:style-name="T16">células</text:span> <text:span text:style-name="T16">cutáneas</text:span> que forman manchas o placas rojas y escamosas, las que en su estad<text:span text:style-name="T16">í</text:span>o moderado o severo constituyen un factor invalidante o desencadenante, agravante o fuente de complicaci<text:span text:style-name="T16">ó</text:span>n de otras enfermedades de <text:span text:style-name="T16">í</text:span>ndole f<text:span text:style-name="T16">í</text:span>sica, o ps<text:span text:style-name="T16">í</text:span>qu<text:span text:style-name="T16">i</text:span>ca, con implicancias sociales y econ<text:span text:style-name="T16">ó</text:span>micas que disminuyen la calidad de vida de quien la padece. Se define a la artritis psor<text:span text:style-name="T16">iá</text:span>s<text:span text:style-name="T16">i</text:span>ca como una enfermedad cr<text:span text:style-name="T16">ó</text:span>nica que causa dolor, rigidez e inflamaci<text:span text:style-name="T16">ó</text:span>n dentro y alrededor de las articulaciones. Puede aparecer en los dedos de los pies, las manos, los tobillos, las caderas y otras partes articulares del cuerpo. </text:p>
          </table:table-cell>
          <table:table-cell table:style-name="Tabla1.B2" office:value-type="string">
            <text:p text:style-name="P14"><text:span text:style-name="T30">ARTÍCULO 2 - Definición.</text:span><text:span text:style-name="T31"> </text:span></text:p>
            <text:p text:style-name="P15"><text:span text:style-name="T29">a) Psoriasis: enfermedad inflamatoria, cr</text:span>ónica, sistémica, no contagiosa, que produce lesiones escamosas, engrosadas e inflamadas, con una amplia variedad clínica y evolutiva, que se caracteriza por un crecimiento anormal de células cutáneas las cuales forman manchas o placas rojas y escamosas en zonas como cuero cabelludo, codos, rodillas parte inferior de la espalda, constituyéndose en un factor invalidante o agravante de otras afecciones.</text:p>
            <text:p text:style-name="P16">b) Artritis psoriásica: artropatía inflamatoria que se manifiesta en pacientes con psoriasis y se caracteriza por la negatividad o ausencia del factor reumatoide.</text:p>
          </table:table-cell>
        </table:table-row>
        <table:table-row>
          <table:table-cell table:style-name="Tabla1.A2" office:value-type="string">
            <text:p text:style-name="P7"><text:span text:style-name="T24">ART</text:span><text:span text:style-name="T23">Í</text:span><text:span text:style-name="T24">CULO 3.-Autoridad de Aplicaci</text:span><text:span text:style-name="T23">ó</text:span><text:span text:style-name="T24">n.</text:span><text:span text:style-name="T19"> Establ</text:span><text:span text:style-name="T18">é</text:span><text:span text:style-name="T19">zcase como Autoridad </text:span><text:soft-page-break/><text:span text:style-name="T19">de Aplicaci</text:span><text:span text:style-name="T18">ó</text:span><text:span text:style-name="T19">n el Ministerio de Salud de la Provincia de Santa Fe o el organismo que en el futuro lo reemplace. </text:span></text:p>
          </table:table-cell>
          <table:table-cell table:style-name="Tabla1.B2" office:value-type="string">
            <text:p text:style-name="P14"><text:span text:style-name="T30">ARTÍCULO 3 -Autoridad de Aplicación.</text:span><text:span text:style-name="T31"> </text:span><text:span text:style-name="T26">La </text:span><text:span text:style-name="T31">Autoridad de Aplicación <text:s/>de </text:span><text:soft-page-break/><text:span text:style-name="T31">la presente es el Ministerio de Salud de la Provincia o el organismo que en el futuro lo reemplace. </text:span></text:p>
          </table:table-cell>
        </table:table-row>
        <table:table-row>
          <table:table-cell table:style-name="Tabla1.A2" office:value-type="string">
            <text:p text:style-name="P9"><text:span text:style-name="T22">ART</text:span><text:span text:style-name="T23">Í</text:span><text:span text:style-name="T22">CULO 4.- Funciones de la Autoridad de Aplicaci</text:span><text:span text:style-name="T23">ó</text:span><text:span text:style-name="T22">n.</text:span> Son funciones de la Autoridad de Aplicaci<text:span text:style-name="T16">ó</text:span>n: </text:p>
            <text:p text:style-name="P9">a) verificar el cumplimiento de esta ley en todo el territorio provincial; </text:p>
            <text:p text:style-name="P9">b) confeccionar un registro de personas con la patolog<text:span text:style-name="T16">í</text:span>a mencionada, estableciendo un sistema de informaci<text:span text:style-name="T16">ó</text:span>n provincial; </text:p>
            <text:p text:style-name="P9">c) instrumentar los recursos de infraestructura, <text:span text:style-name="T16">técnicos</text:span> y humanos, a fin de brindar el tratamiento de fototerapia asegurando la existencia de por lo menos un (1) equipo de fototerapia PUVA y un equipo de fototerapia UVBNB de banda angosta. En todos los casos <text:span text:style-name="T16">g</text:span>ozar<text:span text:style-name="T16">á</text:span> de la <text:span text:style-name="T16">supervisión</text:span> <text:span text:style-name="T16">mé</text:span>d<text:span text:style-name="T16">i</text:span>ca y de enfermer<text:span text:style-name="T16">í</text:span>a durante la totalidad del periodo que dure el tratamiento;</text:p>
            <text:p text:style-name="P9">d) formular las normas <text:span text:style-name="T16">técnicas</text:span>, aplicables en toda la provincia, para la evaluaci<text:span text:style-name="T16">ó</text:span>n y control de la lucha contra esta enfermedad;</text:p>
            <text:p text:style-name="P9">e) propiciar e implementar programas y capacitaci<text:span text:style-name="T16">ó</text:span>n para los pacientes y su grupo; familiar, tendientes a lograr su activa participaci<text:span text:style-name="T16">ó</text:span>n en el control y tratamiento de esta enfermedad; </text:p>
            <text:p text:style-name="P9">f) propender al desarrollo de actividades acad<text:span text:style-name="T25">émic</text:span>as, de docencia e investigaci<text:span text:style-name="T16">ó</text:span>n, auspiciando la formaci<text:span text:style-name="T16">ó</text:span>n y capacitaci<text:span text:style-name="T16">ó</text:span>n de recursos humanos especializados para el tratamiento y cura de esta enfermedad, en caso que ambas acciones se pudieran lograr o alternadamente; y, </text:p>
            <text:p text:style-name="P5">g) arbitrar las medidas necesarias para la adecuada y oportuna atenci<text:span text:style-name="T16">ó</text:span>n, orientaci<text:span text:style-name="T16">ó</text:span>n y tratamiento de las personas que padecen esta enfermedad.</text:p>
          </table:table-cell>
          <table:table-cell table:style-name="Tabla1.B2" office:value-type="string">
            <text:p text:style-name="P14"><text:span text:style-name="T30">ARTÍCULO 4 - Funciones de la Autoridad de Aplicación.</text:span><text:span text:style-name="T31"> Son funciones de la Autoridad de Aplicación: </text:span></text:p>
            <text:list xml:id="list2753101074" text:style-name="WWNum1">
              <text:list-item>
                <text:p text:style-name="P19">verificar el cumplimiento de la presente en todo el territorio provincial; </text:p>
              </text:list-item>
              <text:list-item>
                <text:p text:style-name="P19">confeccionar un registro de personas con la patología mencionada, estableciendo un sistema de información provincial; </text:p>
              </text:list-item>
              <text:list-item>
                <text:p text:style-name="P19">instrumentar los recursos de infraestructura, técnicos y humanos, a fin de brindar el tratamiento de fototerapia asegurando la existencia de por lo menos un (1) equipo de fototerapia PUVA y un equipo de fototerapia UVBNB de banda angosta. En todos los casos gozará de la supervisión médica y de enfermería durante la totalidad del periodo que dure el tratamiento;</text:p>
              </text:list-item>
              <text:list-item>
                <text:p text:style-name="P19">formular las normas técnicas, aplicables en toda la Provincia, para la evaluación y control de la lucha contra esta enfermedad;</text:p>
              </text:list-item>
              <text:list-item>
                <text:p text:style-name="P19">propiciar e implementar programas y capacitación para los pacientes y su grupo familiar, tendientes a lograr su activa participación en el control y tratamiento de esta enfermedad; </text:p>
              </text:list-item>
              <text:list-item>
                <text:p text:style-name="P19">propender al desarrollo de actividades académicas, de docencia e investigación, auspiciando la formación y capacitación de recursos humanos especializados para el tratamiento y cura de esta enfermedad, en caso que ambas acciones se pudieran lograr o alternadamente; y, </text:p>
              </text:list-item>
              <text:list-item>
                <text:p text:style-name="P19">arbitrar las medidas necesarias para la adecuada y oportuna atención, orientación y tratamiento de las personas que padecen esta enfermedad. </text:p>
              </text:list-item>
            </text:list>
          </table:table-cell>
        </table:table-row>
        <table:table-row>
          <table:table-cell table:style-name="Tabla1.A2" office:value-type="string">
            <text:p text:style-name="P6"><text:span text:style-name="T22">ART</text:span><text:span text:style-name="T23">Í</text:span><text:span text:style-name="T22">CULO 5.- Atenci</text:span><text:span text:style-name="T23">ó</text:span><text:span text:style-name="T22">n especializada.</text:span><text:span text:style-name="T17"> La autoridad de aplicaci</text:span><text:span text:style-name="T18">ó</text:span><text:span text:style-name="T17">n </text:span><text:span text:style-name="T18">deberá</text:span><text:span text:style-name="T17"> poner en funcionamiento centros especializados de interacci</text:span><text:span text:style-name="T18">ó</text:span><text:span text:style-name="T17">n, a cargo de facultativos especialmente capacitados en esta materia, </text:span><text:soft-page-break/><text:span text:style-name="T17">donde puedan derivarse aquellos que el profesional tratante considere conveniente, en funci</text:span><text:span text:style-name="T18">ó</text:span><text:span text:style-name="T17">n de la necesidad de atenci</text:span><text:span text:style-name="T18">ó</text:span><text:span text:style-name="T17">n cl</text:span><text:span text:style-name="T18">í</text:span><text:span text:style-name="T17">nica o de cualquier otro tipo que fuera necesaria. </text:span></text:p>
          </table:table-cell>
          <table:table-cell table:style-name="Tabla1.B2" office:value-type="string">
            <text:p text:style-name="P14"><text:span text:style-name="T30">ARTÍCULO 5 - Atención especializada.</text:span><text:span text:style-name="T31"> La Autoridad de Aplicación pon</text:span><text:span text:style-name="T26">drá</text:span><text:span text:style-name="T31"> en funcionamiento centros especializados de interacción, a cargo de facultativos especialmente capacitados en esta materia, donde </text:span><text:soft-page-break/><text:span text:style-name="T31">puedan derivarse aquellos que el profesional tratante considere conveniente, en función de la necesidad de atención clínica o de cualquier otro tipo que fuera necesaria. </text:span></text:p>
          </table:table-cell>
        </table:table-row>
        <table:table-row>
          <table:table-cell table:style-name="Tabla1.A2" office:value-type="string">
            <text:p text:style-name="P8"><text:span text:style-name="T22">ART</text:span><text:span text:style-name="T23">Í</text:span><text:span text:style-name="T22">CULO 6.- Cobertura Obligatoria.</text:span> La Obra Social de<text:span text:style-name="T16">l</text:span> Personal de<text:span text:style-name="T16">l</text:span> Estado (IAPOS) debe contemplar para sus afiliados la cobertura de integral de las prestaciones para la atenci<text:span text:style-name="T16">ó</text:span>n de las personas con Psoriasis y Artritis Psor<text:span text:style-name="T16">iá</text:span>s<text:span text:style-name="T16">i</text:span>ca y de todos los medicamentos necesarios para su tratamiento.</text:p>
          </table:table-cell>
          <table:table-cell table:style-name="Tabla1.B2" office:value-type="string">
            <text:p text:style-name="P14"><text:span text:style-name="T30">ARTÍCULO 6 - Cobertura Obligatoria.</text:span><text:span text:style-name="T31"> El Instituto Autárquico Provincial de Obra Social (I.A.P.O.S.) contemplará para sus afiliados la </text:span><text:span text:style-name="T26">cobertura integral</text:span><text:span text:style-name="T31"> de las prestaciones para la atención </text:span><text:span text:style-name="T32">y tratamiento </text:span><text:span text:style-name="T31">de las personas con Psoriasis y Artritis Psoriásica, </text:span><text:span text:style-name="T32">contemplando el diagnóstico, tratamiento clínico, psicológico, farmacológico, insumos y otras prácticas necesarias para su tratamiento.</text:span><text:span text:style-name="T31"> </text:span></text:p>
          </table:table-cell>
        </table:table-row>
        <table:table-row>
          <table:table-cell table:style-name="Tabla1.A2" office:value-type="string">
            <text:p text:style-name="P8"><text:span text:style-name="T22">ART</text:span><text:span text:style-name="T23">Í</text:span><text:span text:style-name="T22">CULO 7 .- Prohibici</text:span><text:span text:style-name="T23">ó</text:span><text:span text:style-name="T22">n de discriminaci</text:span><text:span text:style-name="T23">ó</text:span><text:span text:style-name="T22">n.</text:span> La presente ley garantiza a toda persona que padece Psoriasis y Artritis Psori<text:span text:style-name="T16">á</text:span>sica el pleno ejercicio de sus derechos y proscribe todo acto de discriminaci<text:span text:style-name="T16">ó</text:span>n, disponiendo de medidas especiales en pos de la protecci<text:span text:style-name="T16">ó</text:span>n que requiere su condici<text:span text:style-name="T16">ó</text:span>n. </text:p>
          </table:table-cell>
          <table:table-cell table:style-name="Tabla1.B2" office:value-type="string">
            <text:p text:style-name="P14"><text:span text:style-name="T30">ARTÍCULO 7 <text:s/>- </text:span><text:span text:style-name="T27">Derechos</text:span><text:span text:style-name="T30">.</text:span><text:span text:style-name="T31"> La presente garantiza a toda persona que padece Psoriasis y Artritis Psoriásica el pleno ejercicio de sus derechos y proscribe todo acto de discriminación, disponiendo de medidas especiales en pos de la protección que requiere su condición. </text:span></text:p>
          </table:table-cell>
        </table:table-row>
        <table:table-row>
          <table:table-cell table:style-name="Tabla1.A2" office:value-type="string">
            <text:p text:style-name="P8"><text:span text:style-name="T22">ART</text:span><text:span text:style-name="T23">Í</text:span><text:span text:style-name="T22">CULO 8.- Instrumentaci</text:span><text:span text:style-name="T23">ó</text:span><text:span text:style-name="T22">n.</text:span> Los gastos que demande la instrumentaci<text:span text:style-name="T16">ó</text:span>n de la presente ley, <text:span text:style-name="T16">serán</text:span> imputados a una partida presupuestaria especial correspondiente al Ministerio de Salud. </text:p>
          </table:table-cell>
          <table:table-cell table:style-name="Tabla1.B2" office:value-type="string">
            <text:p text:style-name="P14"><text:span text:style-name="T30">ARTÍCULO 8 - </text:span><text:span text:style-name="T27">Presupuesto</text:span><text:span text:style-name="T30">.</text:span><text:span text:style-name="T31"> Los gastos que demande la i</text:span><text:span text:style-name="T26">mplement</text:span><text:span text:style-name="T31">ación de la presente serán imputados a una partida presupuestaria especial correspondiente al Ministerio de Salud.</text:span></text:p>
          </table:table-cell>
        </table:table-row>
        <table:table-row>
          <table:table-cell table:style-name="Tabla1.A2" office:value-type="string">
            <text:p text:style-name="P8"><text:span text:style-name="T22">ART</text:span><text:span text:style-name="T23">Í</text:span><text:span text:style-name="T22">CULO 9.- </text:span>Comun<text:span text:style-name="T16">í</text:span>quese al Poder Ejecutivo </text:p>
          </table:table-cell>
          <table:table-cell table:style-name="Tabla1.B2" office:value-type="string">
            <text:p text:style-name="P14"><text:span text:style-name="T30">ARTÍCULO 9 - </text:span><text:span text:style-name="T31">Comuníquese al Poder Ejecutivo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ubuntu" svg:font-family="ubuntu"/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style:text-underline-style="none" fo:font-weight="bold" style:font-size-asian="11pt" style:font-weight-asian="bold" style:font-size-complex="11pt" style:font-weight-complex="bold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0665f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2" style:family="paragraph" style:parent-style-name="Footer">
      <style:paragraph-properties fo:margin-left="0.801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keep-with-next="auto" style:writing-mode="page">
        <style:tab-stops/>
      </style:paragraph-properties>
      <style:text-properties style:font-name="Arial" fo:font-size="9pt" fo:font-style="normal" fo:font-weight="normal" officeooo:paragraph-rsid="000665f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9703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9.112cm" svg:y="-1.404cm" svg:width="7.398cm" svg:height="1.716cm" draw:z-index="2"><draw:image xlink:href="Pictures/10000000000003A8000000DD86AECE3D0A73B6CE.jpg" xlink:type="simple" xlink:show="embed" xlink:actuate="onLoad" loext:mime-type="image/jpeg"/></draw:frame></text:p>
      </style:header>
      <style:footer>
        <text:p text:style-name="MP1">20<text:span text:style-name="MT1">20 </text:span>–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25T12:41:47.568000000</meta:creation-date>
    <dc:date>2020-11-26T08:36:10.931182616</dc:date>
    <meta:editing-duration>PT13M46S</meta:editing-duration>
    <meta:editing-cycles>3</meta:editing-cycles>
    <meta:generator>LibreOffice/6.3.4.2$Linux_X86_64 LibreOffice_project/30$Build-2</meta:generator>
    <meta:document-statistic meta:table-count="1" meta:image-count="1" meta:object-count="0" meta:page-count="3" meta:paragraph-count="45" meta:word-count="1270" meta:character-count="8527" meta:non-whitespace-character-count="7273"/>
  </office:meta>
</office:document-meta>
</file>